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fo:language="gl" fo:country="ES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fo:language="gl" fo:country="ES" style:font-size-asian="14pt"/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4pt" fo:language="gl" fo:country="ES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fo:language="gl" fo:country="ES" style:font-size-asian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gl" fo:country="ES" officeooo:rsid="001b0de7" style:font-size-asian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gl" fo:country="ES" officeooo:rsid="0033ea12" officeooo:paragraph-rsid="0033ea12" style:font-size-asian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gl" fo:country="ES" officeooo:rsid="0019180e" officeooo:paragraph-rsid="0019180e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fo:language="gl" fo:country="ES" style:text-underline-style="solid" style:text-underline-width="auto" style:text-underline-color="font-color" style:font-size-asian="14pt"/>
    </style:style>
    <style:style style:name="P9" style:family="paragraph" style:parent-style-name="Standard">
      <style:text-properties fo:font-size="14pt" fo:language="gl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gl" fo:country="ES"/>
    </style:style>
    <style:style style:name="P1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language="gl" fo:country="ES"/>
    </style:style>
    <style:style style:name="P12" style:family="paragraph" style:parent-style-name="Texto_20_independiente_20_2">
      <style:paragraph-properties fo:padding-left="0cm" fo:padding-right="0cm" fo:padding-top="0cm" fo:padding-bottom="0.035cm" fo:border-left="none" fo:border-right="none" fo:border-top="none" fo:border-bottom="1.5pt solid #000000"/>
      <style:text-properties fo:language="gl" fo:country="ES" officeooo:paragraph-rsid="001ceafd"/>
    </style:style>
    <style:style style:name="P13" style:family="paragraph" style:parent-style-name="Standard">
      <style:text-properties fo:language="gl" fo:country="ES"/>
    </style:style>
    <style:style style:name="P14" style:family="paragraph" style:parent-style-name="Texto_20_independiente_20_2">
      <style:paragraph-properties fo:padding-left="0cm" fo:padding-right="0cm" fo:padding-top="0cm" fo:padding-bottom="0.035cm" fo:border-left="none" fo:border-right="none" fo:border-top="none" fo:border-bottom="1.5pt solid #000000"/>
      <style:text-properties style:use-window-font-color="true" loext:opacity="0%" style:font-name="Times New Roman" fo:font-size="14pt" fo:language="gl" fo:country="ES" officeooo:rsid="002f1f70" officeooo:paragraph-rsid="002f1f70" style:font-name-asian="Times New Roman" style:font-size-asian="14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/>
    </style:style>
    <style:style style:name="P16" style:family="paragraph" style:parent-style-name="Texto_20_independiente_20_2">
      <style:paragraph-properties fo:padding-left="0cm" fo:padding-right="0cm" fo:padding-top="0cm" fo:padding-bottom="0.035cm" fo:border-left="none" fo:border-right="none" fo:border-top="none" fo:border-bottom="1.5pt solid #000000"/>
      <style:text-properties officeooo:paragraph-rsid="002f1f70"/>
    </style:style>
    <style:style style:name="P17" style:family="paragraph" style:parent-style-name="Standard">
      <style:paragraph-properties fo:text-align="center" style:justify-single-word="false"/>
      <style:text-properties fo:font-size="20pt" fo:language="gl" fo:country="ES" fo:font-weight="bold" officeooo:paragraph-rsid="00207454" style:font-size-asian="20pt" style:font-weight-asian="bold" style:font-size-complex="20pt"/>
    </style:style>
    <style:style style:name="P18" style:family="paragraph" style:parent-style-name="Standard">
      <style:paragraph-properties fo:text-align="center" style:justify-single-word="false"/>
      <style:text-properties fo:font-size="20pt" fo:language="gl" fo:country="ES" fo:font-weight="bold" officeooo:paragraph-rsid="0024c87f" style:font-size-asian="20pt" style:font-weight-asian="bold" style:font-size-complex="20pt"/>
    </style:style>
    <style:style style:name="P19" style:family="paragraph" style:parent-style-name="Standard" style:master-page-name="Standard">
      <style:paragraph-properties fo:text-align="start" style:justify-single-word="false" style:page-number="auto"/>
      <style:text-properties fo:language="gl" fo:country="ES"/>
    </style:style>
    <style:style style:name="P20" style:family="paragraph" style:parent-style-name="Standard">
      <style:text-properties fo:language="gl" fo:country="ES"/>
    </style:style>
    <style:style style:name="P21" style:family="paragraph" style:parent-style-name="Standard">
      <style:paragraph-properties fo:text-align="justify" style:justify-single-word="false"/>
      <style:text-properties fo:language="gl" fo:country="ES"/>
    </style:style>
    <style:style style:name="P22" style:family="paragraph" style:parent-style-name="Standard">
      <style:paragraph-properties fo:text-align="justify" style:justify-single-word="false"/>
      <style:text-properties fo:language="gl" fo:country="ES" officeooo:rsid="0033ea12" officeooo:paragraph-rsid="0033ea12"/>
    </style:style>
    <style:style style:name="P23" style:family="paragraph" style:parent-style-name="Standard">
      <style:text-properties style:use-window-font-color="true" loext:opacity="0%" style:font-name="Times New Roman" fo:font-size="14pt" fo:language="gl" fo:country="ES" style:text-underline-style="solid" style:text-underline-width="auto" style:text-underline-color="font-color" fo:font-weight="bold" officeooo:rsid="0033ea12" officeooo:paragraph-rsid="0033ea12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4pt" fo:language="gl" fo:country="ES" officeooo:rsid="0033ea12" officeooo:paragraph-rsid="0033ea12" style:font-size-asian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4pt" fo:language="gl" fo:country="ES" officeooo:rsid="001b0de7" style:font-size-asian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4pt" fo:language="gl" fo:country="ES" style:text-underline-style="solid" style:text-underline-width="auto" style:text-underline-color="font-color" fo:font-weight="bold" officeooo:rsid="0033ea12" officeooo:paragraph-rsid="0033ea12" style:font-size-asian="14pt" style:font-weight-asian="bold" style:font-weight-complex="bold"/>
    </style:style>
    <style:style style:name="T1" style:family="text">
      <style:text-properties fo:color="#3366ff" loext:opacity="100%" style:font-name="Arial Black" fo:font-size="48pt" fo:font-weight="bold" style:font-size-asian="48pt" style:font-weight-asian="bold" style:font-name-complex="Arial Black" style:font-size-complex="48pt"/>
    </style:style>
    <style:style style:name="T2" style:family="text">
      <style:text-properties fo:color="#3366ff" loext:opacity="100%" style:font-name="Arial Black" fo:font-size="26pt" fo:font-weight="bold" style:font-size-asian="26pt" style:font-weight-asian="bold" style:font-name-complex="Arial Black" style:font-size-complex="26pt"/>
    </style:style>
    <style:style style:name="T3" style:family="text">
      <style:text-properties fo:font-size="14pt" style:text-underline-style="solid" style:text-underline-width="auto" style:text-underline-color="font-color" fo:font-weight="bold" officeooo:rsid="001b0de7" style:font-size-asian="14pt" style:font-weight-asian="bold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weight-complex="bold"/>
    </style:style>
    <style:style style:name="T6" style:family="text">
      <style:text-properties fo:font-size="14pt" officeooo:rsid="001b0de7" style:font-size-asian="14pt" style:font-weight-complex="bold"/>
    </style:style>
    <style:style style:name="T7" style:family="text">
      <style:text-properties fo:font-size="14pt" officeooo:rsid="0033ea12" style:font-size-asian="14pt" style:font-weight-complex="bold"/>
    </style:style>
    <style:style style:name="T8" style:family="text">
      <style:text-properties fo:font-size="14pt" officeooo:rsid="001b0de7" style:font-size-asian="14pt"/>
    </style:style>
    <style:style style:name="T9" style:family="text">
      <style:text-properties fo:font-size="14pt" officeooo:rsid="001ceafd" style:font-size-asian="14pt"/>
    </style:style>
    <style:style style:name="T10" style:family="text">
      <style:text-properties fo:font-size="14pt" officeooo:rsid="0024c87f" style:font-size-asian="14pt"/>
    </style:style>
    <style:style style:name="T11" style:family="text">
      <style:text-properties fo:font-size="14pt" officeooo:rsid="00264453" style:font-size-asian="14pt"/>
    </style:style>
    <style:style style:name="T12" style:family="text">
      <style:text-properties fo:font-size="14pt" officeooo:rsid="002ed4f6" style:font-size-asian="14pt"/>
    </style:style>
    <style:style style:name="T13" style:family="text">
      <style:text-properties fo:font-size="14pt" officeooo:rsid="002f1f70" style:font-size-asian="14pt"/>
    </style:style>
    <style:style style:name="T14" style:family="text">
      <style:text-properties fo:font-size="14pt" officeooo:rsid="0032e1b9" style:font-size-asian="14pt"/>
    </style:style>
    <style:style style:name="T15" style:family="text">
      <style:text-properties fo:font-size="14pt" officeooo:rsid="0033ea12" style:font-size-asian="14pt"/>
    </style:style>
    <style:style style:name="T16" style:family="text">
      <style:text-properties fo:font-size="14pt" officeooo:rsid="0035298a" style:font-size-asian="14pt"/>
    </style:style>
    <style:style style:name="T17" style:family="text">
      <style:text-properties fo:font-size="14pt" fo:font-weight="bold" style:font-size-asian="14pt" style:font-weight-asian="bold" style:font-weight-complex="bold"/>
    </style:style>
    <style:style style:name="T18" style:family="text">
      <style:text-properties fo:font-size="14pt" fo:font-weight="bold" officeooo:rsid="001b0de7" style:font-size-asian="14pt" style:font-weight-asian="bold" style:font-weight-complex="bold"/>
    </style:style>
    <style:style style:name="T19" style:family="text">
      <style:text-properties fo:font-size="14pt" fo:font-weight="bold" officeooo:rsid="001e3c0f" style:font-size-asian="14pt" style:font-weight-asian="bold" style:font-weight-complex="bold"/>
    </style:style>
    <style:style style:name="T20" style:family="text">
      <style:text-properties fo:font-size="14pt" fo:language="gl" fo:country="ES" style:font-size-asian="14pt"/>
    </style:style>
    <style:style style:name="T21" style:family="text">
      <style:text-properties fo:font-size="14pt" style:text-underline-style="none" fo:font-weight="normal" style:font-size-asian="14pt" style:font-weight-asian="normal" style:font-weight-complex="normal"/>
    </style:style>
    <style:style style:name="T22" style:family="text">
      <style:text-properties fo:font-size="14pt" style:text-underline-style="none" fo:font-weight="normal" officeooo:rsid="001b0de7" style:font-size-asian="14pt" style:font-weight-asian="normal" style:font-weight-complex="normal"/>
    </style:style>
    <style:style style:name="T23" style:family="text">
      <style:text-properties style:use-window-font-color="true" loext:opacity="0%" style:font-name="Times New Roman" fo:font-size="14pt" officeooo:rsid="0019180e" style:font-name-asian="Times New Roman" style:font-size-asian="14pt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font-size="14pt" officeooo:rsid="001b0de7" style:font-name-asian="Times New Roman" style:font-size-asian="14pt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fo:font-size="14pt" officeooo:rsid="0033ea12" style:font-name-asian="Times New Roman" style:font-size-asian="14pt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style:font-name="Times New Roman" fo:font-size="14pt" fo:language="gl" fo:country="ES" officeooo:rsid="001ceafd" style:font-name-asian="Times New Roman" style:font-size-asian="14pt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Arial Black" officeooo:rsid="0024c87f" style:font-name-complex="Arial Black"/>
    </style:style>
    <style:style style:name="T28" style:family="text">
      <style:text-properties style:use-window-font-color="true" loext:opacity="0%" style:font-name="Arial Black" officeooo:rsid="00207454" style:font-name-complex="Arial Black"/>
    </style:style>
    <style:style style:name="T29" style:family="text">
      <style:text-properties fo:language="gl" fo:country="ES" officeooo:rsid="0024c87f" style:font-size-asian="18pt" style:font-weight-asian="bold" style:font-size-complex="18pt"/>
    </style:style>
    <style:style style:name="T30" style:family="text">
      <style:text-properties fo:language="gl" fo:country="ES" officeooo:rsid="0033ea12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X</text:span><text:span text:style-name="T2">UNGALÚ</text:span></text:p>
      <text:p text:style-name="P18"><text:span text:style-name="T27">CAMIÑO DE SANTIAGO - </text:span><text:span text:style-name="T28">(VÍA KÜNIG)</text:span></text:p>
      <text:p text:style-name="P15"><text:span text:style-name="T29">ETAPA: </text:span><text:span text:style-name="T30">LUGO – SAN ROMÁN DA RETORTA</text:span></text:p>
      <text:p text:style-name="P17"/>
      <text:p text:style-name="P13"><text:span text:style-name="T3">Data</text:span><text:span text:style-name="T4">: sábado</text:span><text:span text:style-name="T5">, <text:s/></text:span><text:span text:style-name="T7">11</text:span><text:span text:style-name="T23"> </text:span><text:span text:style-name="T24">de </text:span><text:span text:style-name="T25">novembro</text:span></text:p>
      <text:p text:style-name="P13"/>
      <text:p text:style-name="P23">OPCIÓN A: (longa)</text:p>
      <text:p text:style-name="P8"/>
      <text:p text:style-name="P10"><text:span text:style-name="T21">Sa</text:span><text:span text:style-name="T22">ída</text:span><text:span text:style-name="T21">:</text:span><text:span text:style-name="T4"> </text:span><text:span text:style-name="T11">9</text:span><text:span text:style-name="T4">:</text:span><text:span text:style-name="T15">30</text:span><text:span text:style-name="T5"> <text:s/>horas </text:span><text:span text:style-name="T6">d</text:span><text:span text:style-name="T7">ende a Igrexa do Carme, en Lugo.</text:span></text:p>
      <text:p text:style-name="P10"/>
      <text:p text:style-name="P6">Distancia: 19,9 kms.</text:p>
      <text:p text:style-name="P22"/>
      <text:p text:style-name="P6">Dificultade: media</text:p>
      <text:p text:style-name="P22"/>
      <text:p text:style-name="P26">OPCIÓN B: (máis curta, evítase a primeira subida)</text:p>
      <text:p text:style-name="P4"/>
      <text:p text:style-name="P6">Saída: 10:00 horas dende o edificio multiusos en autobús, para comezar a etapa na estrada LU-P-2901 (desvío a Santo Matías)</text:p>
      <text:p text:style-name="P6"/>
      <text:p text:style-name="P6">Distancia: 14,5 kms.</text:p>
      <text:p text:style-name="P6"/>
      <text:p text:style-name="P6">Dificultade: fácil</text:p>
      <text:p text:style-name="P6"/>
      <text:p text:style-name="P5"/>
      <text:p text:style-name="P5">Xantar: ao rematar a ruta</text:p>
      <text:p text:style-name="P2"/>
      <text:p text:style-name="P10"><text:span text:style-name="T8">O </text:span><text:span text:style-name="T4">regreso </text:span><text:span text:style-name="T8">aproximado será ás</text:span><text:span text:style-name="T4"> 1</text:span><text:span text:style-name="T10">8</text:span><text:span text:style-name="T4">:00 horas</text:span></text:p>
      <text:p text:style-name="P2"/>
      <text:p text:style-name="P9"/>
      <text:p text:style-name="P11"><text:span text:style-name="T17">PRE</text:span><text:span text:style-name="T18">Z</text:span><text:span text:style-name="T17">O</text:span><text:span text:style-name="T4">: SOCIOS </text:span><text:span text:style-name="T8">e </text:span><text:span text:style-name="T4">BENEFICIARIOS: 2</text:span><text:span text:style-name="T13">5</text:span><text:span text:style-name="T4">,00 €. <text:s/>NO</text:span><text:span text:style-name="T8">N</text:span><text:span text:style-name="T4"> SOCIOS: </text:span><text:span text:style-name="T13">30</text:span><text:span text:style-name="T4">,00 €. <text:s/>Para os socios, </text:span><text:span text:style-name="T8">o</text:span><text:span text:style-name="T4"> autobús está subvencionado po</text:span><text:span text:style-name="T8">la</text:span><text:span text:style-name="T4"> asociación.</text:span></text:p>
      <text:p text:style-name="P3"/>
      <text:p text:style-name="P1"/>
      <text:p text:style-name="P10"><text:span text:style-name="T19">INSCRICIÓNS</text:span><text:span text:style-name="T4">: </text:span></text:p>
      <text:p text:style-name="P2"/>
      <text:p text:style-name="P7">Fina: 686 65 93 21</text:p>
      <text:p text:style-name="P7">Gloria: 607 18 36 01 </text:p>
      <text:p text:style-name="P7">Sofía: 669 30 25 61</text:p>
      <text:p text:style-name="P2"/>
      <text:p text:style-name="P12"><text:span text:style-name="T9">O </text:span><text:span text:style-name="T4">p</text:span><text:span text:style-name="T8">r</text:span><text:span text:style-name="T4">azo de inscrición </text:span><text:span text:style-name="T9">rematará o </text:span><text:span text:style-name="T14">luns</text:span><text:span text:style-name="T9"> </text:span><text:span text:style-name="T16">6</text:span><text:span text:style-name="T4"> de </text:span><text:span text:style-name="T16">novembro</text:span><text:span text:style-name="T4">, </text:span><text:span text:style-name="T9">ás</text:span><text:span text:style-name="T4"> 14:00 horas. <text:s/></text:span></text:p>
      <text:p text:style-name="P14">Despois dese momento non se anotará a ninguén máis. </text:p>
      <text:p text:style-name="P16"><text:span text:style-name="T26">A ruta pagarase no autobús</text:span><text:span text:style-name="T20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gl" fo:country="ES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 style:text-autospace="ideograph-alpha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keep-with-next="always" style:text-autospace="ideograph-alpha"/>
      <style:text-properties fo:font-size="14pt" style:font-size-asian="14p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2" fo:widows="2" style:text-autospace="ideograph-alpha"/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orphans="2" fo:widows="2" style:text-autospace="ideograph-alpha"/>
      <style:text-properties fo:font-size="16pt" style:font-size-asian="16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813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dc:title>XUNGALÚ</dc:title>
    <dc:subject/>
    <meta:keyword/>
    <meta:initial-creator>Usuario</meta:initial-creator>
    <meta:creation-date>2017-10-10T11:01:00</meta:creation-date>
    <dc:date>2023-11-02T09:23:21.318000000</dc:date>
    <meta:print-date>2019-05-06T10:40:00</meta:print-date>
    <meta:editing-cycles>37</meta:editing-cycles>
    <meta:editing-duration>PT2H27M13S</meta:editing-duration>
    <meta:generator>LibreOffice/7.4.7.2$Windows_x86 LibreOffice_project/723314e595e8007d3cf785c16538505a1c878ca5</meta:generator>
    <meta:document-statistic meta:table-count="0" meta:image-count="0" meta:object-count="0" meta:page-count="1" meta:paragraph-count="22" meta:word-count="143" meta:character-count="828" meta:non-whitespace-character-count="697"/>
  </office:meta>
</office:document-meta>
</file>